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Converted13">
      <style:paragraph-properties fo:margin-left="0.25cm" fo:margin-top="0.136cm" fo:margin-bottom="0cm" style:contextual-spacing="false" style:page-number="auto"/>
      <style:text-properties officeooo:paragraph-rsid="001282ec"/>
    </style:style>
    <style:style style:name="P2" style:family="paragraph" style:parent-style-name="Heading_20_2">
      <style:paragraph-properties fo:margin-left="0.25cm"/>
      <style:text-properties fo:letter-spacing="-0.018cm" officeooo:paragraph-rsid="001282ec"/>
    </style:style>
    <style:style style:name="P3" style:family="paragraph" style:parent-style-name="Heading_20_2">
      <style:paragraph-properties fo:margin-left="0.25cm"/>
      <style:text-properties officeooo:paragraph-rsid="001282ec"/>
    </style:style>
    <style:style style:name="P4" style:family="paragraph" style:parent-style-name="Text_20_body">
      <style:paragraph-properties fo:margin-left="0.25cm"/>
      <style:text-properties officeooo:paragraph-rsid="001282ec"/>
    </style:style>
    <style:style style:name="P5" style:family="paragraph" style:parent-style-name="Heading_20_2">
      <style:paragraph-properties fo:margin-left="0.25cm" fo:margin-right="13.744cm" fo:margin-top="0cm" fo:margin-bottom="0cm" style:contextual-spacing="false"/>
      <style:text-properties officeooo:paragraph-rsid="001282ec"/>
    </style:style>
    <style:style style:name="P6" style:family="paragraph" style:parent-style-name="Standard">
      <style:paragraph-properties fo:margin-left="0.25cm" fo:margin-right="0cm" fo:margin-top="0cm" fo:margin-bottom="0cm" style:contextual-spacing="false" fo:text-align="left" style:justify-single-word="false" fo:text-indent="0cm" style:auto-text-indent="false"/>
      <style:text-properties officeooo:paragraph-rsid="001282ec"/>
    </style:style>
    <style:style style:name="P7" style:family="paragraph" style:parent-style-name="Text_20_body">
      <style:paragraph-properties fo:margin-left="0.25cm" fo:margin-right="0.238cm" fo:text-align="justify" style:justify-single-word="false"/>
      <style:text-properties officeooo:paragraph-rsid="001282ec"/>
    </style:style>
    <style:style style:name="P8" style:family="paragraph" style:parent-style-name="Text_20_body">
      <style:paragraph-properties fo:margin-left="0.25cm" fo:text-align="justify" style:justify-single-word="false"/>
      <style:text-properties officeooo:paragraph-rsid="001282ec"/>
    </style:style>
    <style:style style:name="P9" style:family="paragraph" style:parent-style-name="Heading_20_2">
      <style:paragraph-properties fo:margin-left="0.25cm" fo:margin-right="11.144cm" fo:margin-top="0cm" fo:margin-bottom="0cm" style:contextual-spacing="false"/>
      <style:text-properties officeooo:paragraph-rsid="001282ec"/>
    </style:style>
    <style:style style:name="P10" style:family="paragraph" style:parent-style-name="Standard">
      <style:paragraph-properties fo:margin-left="0.25cm" fo:margin-right="0cm" fo:margin-top="0cm" fo:margin-bottom="0cm" style:contextual-spacing="false" fo:text-align="justify" style:justify-single-word="false" fo:text-indent="0cm" style:auto-text-indent="false"/>
      <style:text-properties officeooo:paragraph-rsid="001282ec"/>
    </style:style>
    <style:style style:name="P11" style:family="paragraph" style:parent-style-name="Heading_20_2">
      <style:paragraph-properties fo:margin-left="0.25cm" fo:text-align="justify" style:justify-single-word="false"/>
      <style:text-properties officeooo:paragraph-rsid="001282ec"/>
    </style:style>
    <style:style style:name="P12" style:family="paragraph" style:parent-style-name="Heading_20_1">
      <style:paragraph-properties fo:margin-left="0.25cm"/>
      <style:text-properties officeooo:paragraph-rsid="001282ec"/>
    </style:style>
    <style:style style:name="P13" style:family="paragraph" style:parent-style-name="Heading_20_2">
      <style:paragraph-properties fo:margin-left="0.25cm" fo:margin-top="0cm" fo:margin-bottom="0cm" style:contextual-spacing="false" fo:text-align="justify" style:justify-single-word="false"/>
      <style:text-properties officeooo:paragraph-rsid="001282ec"/>
    </style:style>
    <style:style style:name="P14" style:family="paragraph" style:parent-style-name="Text_20_body">
      <style:paragraph-properties fo:margin-left="0.25cm" fo:margin-right="0.236cm" fo:text-align="justify" style:justify-single-word="false"/>
      <style:text-properties officeooo:paragraph-rsid="001282ec"/>
    </style:style>
    <style:style style:name="P15" style:family="paragraph" style:parent-style-name="Standard">
      <style:paragraph-properties fo:margin-left="0.25cm" fo:margin-right="12.391cm" fo:margin-top="0cm" fo:margin-bottom="0cm" style:contextual-spacing="false" fo:text-align="justify" style:justify-single-word="false" fo:text-indent="0cm" style:auto-text-indent="false"/>
      <style:text-properties officeooo:paragraph-rsid="001282ec"/>
    </style:style>
    <style:style style:name="P16" style:family="paragraph" style:parent-style-name="Heading_20_2">
      <style:paragraph-properties fo:margin-left="0.25cm" fo:margin-right="12.492cm" fo:margin-top="0cm" fo:margin-bottom="0cm" style:contextual-spacing="false" fo:text-align="justify" style:justify-single-word="false"/>
      <style:text-properties officeooo:paragraph-rsid="001282ec"/>
    </style:style>
    <style:style style:name="P17" style:family="paragraph" style:parent-style-name="Text_20_body">
      <style:paragraph-properties fo:margin-left="0.25cm" fo:margin-right="0.238cm" fo:margin-top="0cm" fo:margin-bottom="0cm" style:contextual-spacing="false" fo:text-align="justify" style:justify-single-word="false"/>
      <style:text-properties officeooo:paragraph-rsid="001282ec"/>
    </style:style>
    <style:style style:name="P18" style:family="paragraph" style:parent-style-name="Standard">
      <style:paragraph-properties fo:margin-left="0.25cm" fo:margin-right="12.393cm" fo:margin-top="0cm" fo:margin-bottom="0cm" style:contextual-spacing="false" fo:text-align="left" style:justify-single-word="false" fo:text-indent="0cm" style:auto-text-indent="false"/>
      <style:text-properties officeooo:paragraph-rsid="001282ec"/>
    </style:style>
    <style:style style:name="P19" style:family="paragraph" style:parent-style-name="Heading_20_2">
      <style:paragraph-properties fo:margin-left="0.25cm" fo:margin-top="0cm" fo:margin-bottom="0cm" style:contextual-spacing="false"/>
      <style:text-properties officeooo:paragraph-rsid="001282ec"/>
    </style:style>
    <style:style style:name="T1" style:family="text">
      <style:text-properties fo:letter-spacing="-0.014cm"/>
    </style:style>
    <style:style style:name="T2" style:family="text">
      <style:text-properties fo:letter-spacing="-0.004cm"/>
    </style:style>
    <style:style style:name="T3" style:family="text">
      <style:text-properties fo:letter-spacing="-0.025cm"/>
    </style:style>
    <style:style style:name="T4" style:family="text">
      <style:text-properties style:font-name="Arial" fo:font-size="10pt" fo:font-weight="bold" style:font-size-asian="10pt" style:font-weight-asian="bold"/>
    </style:style>
    <style:style style:name="T5" style:family="text">
      <style:text-properties fo:font-size="10pt" style:font-size-asian="10pt"/>
    </style:style>
    <style:style style:name="T6" style:family="text">
      <style:text-properties style:font-name="Arial" fo:font-size="10pt" fo:letter-spacing="-0.004cm" fo:font-weight="bold" style:font-size-asian="10pt" style:font-weight-asian="bold"/>
    </style:style>
    <style:style style:name="T7" style:family="text">
      <style:text-properties style:font-name="Arial" fo:font-style="italic" style:font-style-asian="italic"/>
    </style:style>
    <style:style style:name="T8" style:family="text">
      <style:text-properties fo:font-size="10pt" fo:letter-spacing="-0.011cm" style:font-size-asian="10pt"/>
    </style:style>
    <style:style style:name="T9" style:family="text">
      <style:text-properties style:font-name="Arial" fo:font-size="10pt" fo:letter-spacing="-0.011cm" fo:font-weight="bold" style:font-size-asian="10pt" style:font-weight-asian="bold"/>
    </style:style>
    <style:style style:name="T10" style:family="text">
      <style:text-properties style:font-name="Arial" fo:font-size="10pt" fo:letter-spacing="-0.009cm" fo:font-weight="bold" style:font-size-asian="10pt" style:font-weight-asian="bold"/>
    </style:style>
    <style:style style:name="T11" style:family="text">
      <style:text-properties style:font-name="Arial" fo:font-size="10pt" fo:letter-spacing="-0.023cm" fo:font-weight="bold" style:font-size-asian="10pt" style:font-weight-asian="bold"/>
    </style:style>
    <style:style style:name="T12" style:family="text">
      <style:text-properties fo:letter-spacing="-0.002cm"/>
    </style:style>
    <style:style style:name="T13" style:family="text">
      <style:text-properties fo:letter-spacing="-0.011cm"/>
    </style:style>
    <style:style style:name="T14" style:family="text">
      <style:text-properties fo:letter-spacing="-0.005cm"/>
    </style:style>
    <style:style style:name="T15" style:family="text">
      <style:text-properties fo:font-family="'Arial MT'" style:font-family-generic="swiss" style:font-pitch="variable" fo:font-weight="normal" style:font-weight-asian="normal"/>
    </style:style>
    <style:style style:name="T16" style:family="text">
      <style:text-properties fo:letter-spacing="-0.007cm"/>
    </style:style>
    <style:style style:name="T17" style:family="text">
      <style:text-properties fo:font-size="10pt" fo:letter-spacing="-0.014cm" style:font-size-asian="10pt"/>
    </style:style>
    <style:style style:name="T18" style:family="text">
      <style:text-properties style:font-name="Arial" fo:font-size="10pt" fo:letter-spacing="-0.016cm" fo:font-weight="bold" style:font-size-asian="10pt" style:font-weight-asian="bold"/>
    </style:style>
    <style:style style:name="T19" style:family="text">
      <style:text-properties fo:letter-spacing="-0.023cm"/>
    </style:style>
    <style:style style:name="T20" style:family="text">
      <style:text-properties fo:letter-spacing="0.03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E SCUOLE<text:span text:style-name="T1"> </text:span>A<text:span text:style-name="T1"> </text:span><text:span text:style-name="T2">TEATRO</text:span></text:h>
      <text:h text:style-name="P2" text:outline-level="3"/>
      <text:h text:style-name="P3" text:outline-level="3">Mercoledì 25 novembre 2026, ore <text:span text:style-name="T2">10.00</text:span></text:h>
      <text:p text:style-name="P4">7 – 10 anni (scuole <text:span text:style-name="T2">primarie)</text:span></text:p>
      <text:h text:style-name="P5" text:outline-level="3">Bam!<text:span text:style-name="T3"> </text:span>Bam!<text:span text:style-name="T3"> </text:span>Teatro VIA PÁL</text:h>
      <text:p text:style-name="P6" loext:marker-style-name="T4"><text:span text:style-name="T5">con </text:span><text:span text:style-name="T4">Lorenzo Bassotto, Roberto </text:span><text:span text:style-name="T6">Macchi</text:span></text:p>
      <text:p text:style-name="P7">Tratto dal celeberrimo <text:span text:style-name="T7">I ragazzi della Via Pál </text:span>di Ferenc Molnár, lo spettacolo porta in scena il romanzo come un’avventura epica e ironica. Due attori interpretano e narrano, cambiando ruoli e punti di vista, seguendo le tappe della storia: il campo, le alleanze, i tradimenti, la guerra-gioco e infine il sacrificio di Nemecsek. Una vicenda antica che affacciata sul futuro, dove i bambini continuano a difendere con il gioco il loro diritto di <text:span text:style-name="T2">vivere.</text:span></text:p>
      <text:h text:style-name="P3" text:outline-level="3">Mercoledì 13 gennaio 2027, ore <text:span text:style-name="T2">10.00</text:span></text:h>
      <text:p text:style-name="P8">12 – 18 anni (scuole secondarie di primo e secondo <text:span text:style-name="T2">grado)</text:span></text:p>
      <text:h text:style-name="P9" text:outline-level="3">Teatro Stabile d’Abruzzo MARCINELLE.<text:span text:style-name="T3"> </text:span>STORIA<text:span text:style-name="T3"> </text:span>DI<text:span text:style-name="T3"> </text:span>MINATORI</text:h>
      <text:p text:style-name="P10" loext:marker-style-name="T4"><text:span text:style-name="T5">con</text:span><text:span text:style-name="T8"> </text:span><text:span text:style-name="T4">F.</text:span><text:span text:style-name="T9"> </text:span><text:span text:style-name="T4">Cassibba,</text:span><text:span text:style-name="T9"> </text:span><text:span text:style-name="T4">S.</text:span><text:span text:style-name="T9"> </text:span><text:span text:style-name="T4">Nicolucci,</text:span><text:span text:style-name="T10"> </text:span><text:span text:style-name="T4">G.</text:span><text:span text:style-name="T9"> </text:span><text:span text:style-name="T4">Rasetti,</text:span><text:span text:style-name="T9"> </text:span><text:span text:style-name="T4">V.</text:span><text:span text:style-name="T9"> </text:span><text:span text:style-name="T4">Tosetto,</text:span><text:span text:style-name="T11"> </text:span><text:span text:style-name="T4">A.</text:span><text:span text:style-name="T10"> </text:span><text:span text:style-name="T6">Vincenti</text:span></text:p>
      <text:p text:style-name="P7">Partiti<text:span text:style-name="T12"> </text:span>dall’Italia<text:span text:style-name="T12"> </text:span>in<text:span text:style-name="T12"> </text:span>cerca<text:span text:style-name="T12"> </text:span>di<text:span text:style-name="T12"> </text:span>futuro,<text:span text:style-name="T12"> </text:span>quattro<text:span text:style-name="T12"> </text:span>giovani<text:span text:style-name="T12"> </text:span>giungono<text:span text:style-name="T12"> </text:span>in<text:span text:style-name="T12"> </text:span>Belgio,<text:span text:style-name="T12"> </text:span>per<text:span text:style-name="T12"> </text:span>lavorare<text:span text:style-name="T12"> </text:span>nelle<text:span text:style-name="T12"> </text:span>miniere<text:span text:style-name="T12"> </text:span>di<text:span text:style-name="T12"> </text:span>Marcinelle. Alle condizioni di vita precarie e il durissimo lavoro fanno da contrappunto alla ricercar di svago e serenità, fino a quel giorno, l’8 agosto 1956, quando i quattro trovarono la morte, per un incidente, nella maledetta miniera di Bois du Cazier. A<text:span text:style-name="T13"> </text:span>settant’anni da quella tragedia, uno spettacolo di memoria che ha molto da dire alla nostra attualità</text:p>
      <text:h text:style-name="P11" text:outline-level="3">Mercoledì 20 gennaio 2027, ore <text:span text:style-name="T2">10.00</text:span></text:h>
      <text:p text:style-name="P8">5 – 10 anni (scuole <text:span text:style-name="T2">primarie)</text:span></text:p>
      <text:p text:style-name="P10" loext:marker-style-name="T4"><text:span text:style-name="T4">La </text:span><text:span text:style-name="T6">Piccionaia</text:span></text:p>
      <text:h text:style-name="P12" text:outline-level="2"><text:span text:style-name="T2">GRAMMATICA</text:span><text:span text:style-name="T14"> </text:span><text:span text:style-name="T2">DELLA</text:span> <text:span text:style-name="T2">FANTASIA</text:span></text:h>
      <text:h text:style-name="P13" text:outline-level="3"><text:span text:style-name="T15">con </text:span>Emilia Piz, Nicola <text:span text:style-name="T16">Noro</text:span></text:h>
      <text:p text:style-name="P14">Per creare e per vivere bisogna sbagliare, e imparare ad accogliere gli errori per trasformarli in esperienza. Lo spettacolo è ispirato alle storie di Gianni Rodari (<text:span text:style-name="T7">Grammatica della fantasia, Il libro degli errori</text:span>) e alle invenzioni di Bruno Munari (<text:span text:style-name="T7">Fantasia, Da cosa nasce cosa</text:span>). Protagonista è Sophie, una bambina che ama giocare con le parole ma non ne fa una giusta. Quando si rifugia in uno scantinato della scuola, le si spalanca una porta per un altro mondo.</text:p>
      <text:h text:style-name="P11" text:outline-level="3">Giovedì 4 febbraio 2027, ore <text:span text:style-name="T2">10.00</text:span></text:h>
      <text:p text:style-name="P15" loext:marker-style-name="T4"><text:span text:style-name="T5">3</text:span><text:span text:style-name="T17"> </text:span><text:span text:style-name="T5">–</text:span><text:span text:style-name="T17"> </text:span><text:span text:style-name="T5">6</text:span><text:span text:style-name="T17"> </text:span><text:span text:style-name="T5">anni</text:span><text:span text:style-name="T17"> </text:span><text:span text:style-name="T5">(scuole</text:span><text:span text:style-name="T17"> </text:span><text:span text:style-name="T5">dell’infanzia) </text:span><text:span text:style-name="T4">Teatro</text:span><text:span text:style-name="T18"> </text:span><text:span text:style-name="T4">Giovani,</text:span><text:span text:style-name="T18"> </text:span><text:span text:style-name="T4">Teatro</text:span><text:span text:style-name="T18"> </text:span><text:span text:style-name="T4">Pirata LUNA E ZENZERO</text:span></text:p>
      <text:h text:style-name="P13" text:outline-level="3"><text:span text:style-name="T15">con </text:span>Marzia Meddi, Enrico <text:span text:style-name="T2">Desimoni</text:span></text:h>
      <text:p text:style-name="P7">Luna e Zenzero sono due coniglietti. Luna è coraggiosa e amante dell’avventura, Zenzero ama starsene in casa a fare la maglia e a preparare i biscotti. Un giorno, Luna, davanti all’ennesimo rifiuto di Zenzero a seguirla nelle sue avventure, si arrabbia e decide di andarsene per sempre. Zenzero dovrà mettere da parte tutti i suoi timori e uscire di casa per andarla a cercare. Sarà il protagonista di un lungo viaggio intorno al mondo, al termine del quale si scoprirà davvero coraggioso.</text:p>
      <text:h text:style-name="P11" text:outline-level="3">Mercoledì 17 marzo 2027, ore <text:span text:style-name="T2">10.00</text:span></text:h>
      <text:p text:style-name="P8">4 – 8 anni (scuole dell’infanzia e scuole <text:span text:style-name="T2">primarie)</text:span></text:p>
      <text:h text:style-name="P16" text:outline-level="3"><text:soft-page-break/>La<text:span text:style-name="T19"> </text:span>Baracca,<text:span text:style-name="T19"> </text:span>Testoni<text:span text:style-name="T19"> </text:span>Ragazzi IL VOLO</text:h>
      <text:p text:style-name="P10" loext:marker-style-name="T4"><text:span text:style-name="T5">con </text:span><text:span text:style-name="T4">Bruno CappagliFabio </text:span><text:span text:style-name="T6">Galanti</text:span></text:p>
      <text:p text:style-name="P17">In una discarica vivono due strani e simpatici personaggi: Gustavo e Gioacchino. Gustavo costruisce macchine speciali, Gioacchino sogna di volare, ma senza motore. Perché tutto può volare: sacchi della spazzatura,<text:span text:style-name="T20"> </text:span>fogli<text:span text:style-name="T20"> </text:span>di<text:span text:style-name="T20"> </text:span>carta,<text:span text:style-name="T20"> </text:span>piume,<text:span text:style-name="T20"> </text:span>palline,<text:span text:style-name="T20"> </text:span>bidoni,<text:span text:style-name="T20"> </text:span>tutto<text:span text:style-name="T20"> </text:span>quello<text:span text:style-name="T20"> </text:span>che<text:span text:style-name="T20"> </text:span>si<text:span text:style-name="T20"> </text:span>incontra<text:span text:style-name="T20"> </text:span>per<text:span text:style-name="T20"> </text:span>la<text:span text:style-name="T20"> </text:span>strada.<text:span text:style-name="T20"> </text:span>Magari…<text:span text:style-name="T20"> </text:span><text:span text:style-name="T2">anche </text:span>loro!<text:span text:style-name="T12"> </text:span>È<text:span text:style-name="T12"> </text:span>così<text:span text:style-name="T12"> </text:span>che<text:span text:style-name="T12"> </text:span>i<text:span text:style-name="T12"> </text:span>due<text:span text:style-name="T12"> </text:span>scopriranno<text:span text:style-name="T12"> </text:span>la<text:span text:style-name="T12"> </text:span>potenza<text:span text:style-name="T12"> </text:span>del<text:span text:style-name="T12"> </text:span>vento,<text:span text:style-name="T12"> </text:span>ma<text:span text:style-name="T12"> </text:span>riusciranno<text:span text:style-name="T12"> </text:span>a<text:span text:style-name="T12"> </text:span>spiccare<text:span text:style-name="T12"> </text:span>il<text:span text:style-name="T12"> </text:span>volo?<text:span text:style-name="T12"> </text:span>Nessuno<text:span text:style-name="T12"> </text:span>può<text:span text:style-name="T12"> </text:span>dirlo. Nessuno li ha visti.</text:p>
      <text:h text:style-name="P3" text:outline-level="3">Giovedì 8 aprile 2027, ore <text:span text:style-name="T2">10.00</text:span></text:h>
      <text:p text:style-name="P18" loext:marker-style-name="T4"><text:span text:style-name="T5">6 – 10 anni (scuole primarie) </text:span><text:span text:style-name="T4">La</text:span><text:span text:style-name="T11"> </text:span><text:span text:style-name="T4">Baracca,</text:span><text:span text:style-name="T11"> </text:span><text:span text:style-name="T4">Testoni</text:span><text:span text:style-name="T11"> </text:span><text:span text:style-name="T4">Ragazzi </text:span><text:span text:style-name="T6">BIANCANEVE</text:span></text:p>
      <text:h text:style-name="P19" text:outline-level="3"><text:span text:style-name="T15">con </text:span>Andrea Aristidi, Bruno Cappagli, Fabio <text:span text:style-name="T2">Galanti</text:span></text:h>
      <text:p text:style-name="P17">Due tecnici teatrali stanno montando le luci e le scene di <text:span text:style-name="T7">Biancaneve </text:span>quando giunge la notizia che gli attori della compagnia non riusciranno ad arrivare in tempo per lo spettacolo. Il pubblico è già seduto e il direttore del teatro dice ai tecnici di raccontare loro la storia. E i due mettono in scena la classica fiaba, interpreteranno tutti i personaggi, dalla matrigna ai sette nani, utilizzando i loro strumenti di lavoro, insieme a qualche costume, e tra gag sorprendenti condurranno il pubblico al lieto f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chapter">
      <style:paragraph-properties fo:margin-left="0.25cm"/>
      <style:text-properties style:font-name="Arial" fo:font-family="Arial" style:font-family-generic="swiss" style:font-pitch="variable" fo:font-size="10pt" fo:language="it" fo:country="IT"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25cm" fo:margin-top="0.406cm" fo:margin-bottom="0cm" style:contextual-spacing="false"/>
      <style:text-properties style:font-name="Arial" fo:font-family="Arial" style:font-family-generic="swiss" style:font-pitch="variable" fo:font-size="10pt" fo:language="it" fo:country="IT"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letter-spacing="-0.004cm"/>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75cm" fo:margin-right="1.75cm" style:writing-mode="lr-tb" style:layout-grid-color="#c0c0c0" style:layout-grid-lines="26842"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3" style:page-layout-name="Mpm2" draw:style-name="Mdp1"/>
    <style:master-page style:name="Converted14"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0T14:21:19.982304500</meta:creation-date>
    <dc:date>2026-06-10T14:29:37.592056600</dc:date>
    <meta:editing-duration>PT1M59S</meta:editing-duration>
    <meta:editing-cycles>2</meta:editing-cycles>
    <meta:generator>LibreOffice/26.2.3.2$Windows_X86_64 LibreOffice_project/70e089b17412e4cb7773e41413306b17a2328c34</meta:generator>
    <meta:document-statistic meta:table-count="0" meta:image-count="0" meta:object-count="0" meta:page-count="2" meta:paragraph-count="30" meta:word-count="615" meta:character-count="3770" meta:non-whitespace-character-count="3179"/>
  </office:meta>
</office:document-meta>
</file>